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justify" style:justify-single-word="false"/>
      <style:text-properties style:use-window-font-color="true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text-properties style:use-window-font-color="true" fo:font-weight="bold" style:language-asian="pl" style:country-asian="PL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language-asian="pl" style:country-asian="PL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language-asian="pl" style:country-asian="PL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style:use-window-font-color="true" style:language-asian="pl" style:country-asian="PL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/>
      <style:text-properties style:use-window-font-color="true" fo:font-size="14pt" fo:font-weight="bold" style:font-size-asian="14pt" style:language-asian="pl" style:country-asian="PL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494cm" loext:contextual-spacing="false">
        <style:tab-stops>
          <style:tab-stop style:position="2.501cm"/>
        </style:tab-stops>
      </style:paragraph-properties>
    </style:style>
    <style:style style:name="P17" style:family="paragraph" style:parent-style-name="Text_20_body">
      <style:text-properties style:use-window-font-color="true"/>
    </style:style>
    <style:style style:name="P18" style:family="paragraph" style:parent-style-name="Standard">
      <style:paragraph-properties fo:margin-top="0.176cm" fo:margin-bottom="0.176cm" loext:contextual-spacing="false">
        <style:tab-stops>
          <style:tab-stop style:position="2.501cm"/>
        </style:tab-stops>
      </style:paragraph-properties>
      <style:text-properties style:use-window-font-color="true" style:language-asian="pl" style:country-asian="PL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-0.635cm" style:auto-text-indent="false"/>
      <style:text-properties style:use-window-font-color="true" style:language-asian="pl" style:country-asian="PL"/>
    </style:style>
    <style:style style:name="P20" style:family="paragraph" style:parent-style-name="Akapit_20_z_20_listą1">
      <style:paragraph-properties fo:margin-left="0cm" fo:margin-right="0cm" fo:text-align="center" style:justify-single-word="false" fo:text-indent="-0.635cm" style:auto-text-indent="false"/>
      <style:text-properties style:use-window-font-color="true" style:language-asian="pl" style:country-asian="PL"/>
    </style:style>
    <style:style style:name="P21" style:family="paragraph" style:parent-style-name="Akapit_20_z_20_listą1" style:list-style-name="WW8Num7">
      <style:paragraph-properties fo:margin-top="0cm" fo:margin-bottom="0.423cm" loext:contextual-spacing="false" fo:text-align="justify" style:justify-single-word="false"/>
      <style:text-properties style:use-window-font-color="true" style:language-asian="pl" style:country-asian="P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WW8Num1">
      <style:paragraph-properties fo:text-align="justify" style:justify-single-word="false"/>
      <style:text-properties style:use-window-font-color="true" style:language-asian="pl" style:country-asian="P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use-window-font-color="true" style:language-asian="pl" style:country-asian="PL"/>
    </style:style>
    <style:style style:name="P25" style:family="paragraph" style:parent-style-name="Standard" style:list-style-name="WW8Num3">
      <style:text-properties style:use-window-font-color="true" style:language-asian="pl" style:country-asian="PL"/>
    </style:style>
    <style:style style:name="P26" style:family="paragraph" style:parent-style-name="Standard" style:list-style-name="WW8Num4">
      <style:text-properties style:use-window-font-color="true" style:language-asian="pl" style:country-asian="PL"/>
    </style:style>
    <style:style style:name="P27" style:family="paragraph" style:parent-style-name="Standard" style:list-style-name="WW8Num13">
      <style:text-properties style:use-window-font-color="true" style:language-asian="pl" style:country-asian="PL"/>
    </style:style>
    <style:style style:name="P28" style:family="paragraph" style:parent-style-name="Standard" style:list-style-name="WW8Num10">
      <style:text-properties style:use-window-font-color="true" fo:font-weight="bold" style:language-asian="pl" style:country-asian="PL" style:font-weight-asian="bold" style:font-weight-complex="bold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use-window-font-color="true" fo:font-weight="bold" style:language-asian="pl" style:country-asian="PL" style:font-weight-asian="bold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style:use-window-font-color="true"/>
    </style:style>
    <style:style style:name="P31" style:family="paragraph" style:parent-style-name="Standard" style:list-style-name="L4">
      <style:paragraph-properties fo:text-align="justify" style:justify-single-word="false"/>
      <style:text-properties style:use-window-font-color="true"/>
    </style:style>
    <style:style style:name="P32" style:family="paragraph" style:parent-style-name="Standard" style:list-style-name="L1">
      <style:text-properties style:use-window-font-color="true"/>
    </style:style>
    <style:style style:name="P33" style:family="paragraph" style:parent-style-name="Standard" style:list-style-name="L3">
      <style:text-properties style:use-window-font-color="true"/>
    </style:style>
    <style:style style:name="P34" style:family="paragraph" style:parent-style-name="Standard" style:list-style-name="L4">
      <style:paragraph-properties fo:text-align="justify" style:justify-single-word="false"/>
      <style:text-properties style:use-window-font-color="true" style:text-underline-style="none"/>
    </style:style>
    <style:style style:name="P35" style:family="paragraph" style:parent-style-name="Standard" style:list-style-name="L4">
      <style:paragraph-properties fo:text-align="justify" style:justify-single-word="false"/>
      <style:text-properties style:use-window-font-color="true" style:text-underline-style="solid" style:text-underline-width="auto" style:text-underline-color="font-color"/>
    </style:style>
    <style:style style:name="P36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7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ize-complex="12pt"/>
    </style:style>
    <style:style style:name="P38" style:family="paragraph" style:parent-style-name="Standard" style:list-style-name="L4">
      <style:paragraph-properties fo:text-align="justify" style:justify-single-word="false"/>
    </style:style>
    <style:style style:name="P39" style:family="paragraph" style:parent-style-name="Standard" style:list-style-name="WW8Num1">
      <style:paragraph-properties fo:margin-top="0cm" fo:margin-bottom="0.423cm" loext:contextual-spacing="false" fo:text-align="justify" style:justify-single-word="false"/>
      <style:text-properties style:use-window-font-color="true" style:language-asian="pl" style:country-asian="PL"/>
    </style:style>
    <style:style style:name="P40" style:family="paragraph" style:parent-style-name="Standard" style:list-style-name="L2">
      <style:paragraph-properties fo:margin-top="0.079cm" fo:margin-bottom="0cm" loext:contextual-spacing="false" style:line-height-at-least="0.635cm" fo:orphans="2" fo:widows="2"/>
      <style:text-properties style:use-window-font-color="true"/>
    </style:style>
    <style:style style:name="P41" style:family="paragraph" style:parent-style-name="Standard" style:list-style-name="WW8Num3">
      <style:paragraph-properties fo:margin-top="0.494cm" fo:margin-bottom="0cm" loext:contextual-spacing="false"/>
      <style:text-properties style:use-window-font-color="true" style:language-asian="pl" style:country-asian="PL"/>
    </style:style>
    <style:style style:name="P42" style:family="paragraph" style:parent-style-name="Standard" style:list-style-name="WW8Num4">
      <style:paragraph-properties fo:margin-top="0.494cm" fo:margin-bottom="0cm" loext:contextual-spacing="false"/>
      <style:text-properties style:use-window-font-color="true" style:language-asian="pl" style:country-asian="PL"/>
    </style:style>
    <style:style style:name="P43" style:family="paragraph" style:parent-style-name="Standard" style:list-style-name="WW8Num3">
      <style:paragraph-properties fo:margin-top="0cm" fo:margin-bottom="0.494cm" loext:contextual-spacing="false"/>
      <style:text-properties style:use-window-font-color="true" style:language-asian="pl" style:country-asian="PL"/>
    </style:style>
    <style:style style:name="P44" style:family="paragraph" style:parent-style-name="Text_20_body" style:list-style-name="L2">
      <style:text-properties style:use-window-font-color="true"/>
    </style:style>
    <style:style style:name="P45" style:family="paragraph" style:parent-style-name="Text_20_body" style:list-style-name="L4">
      <style:paragraph-properties fo:text-align="justify" style:justify-single-word="false"/>
      <style:text-properties style:use-window-font-color="true"/>
    </style:style>
    <style:style style:name="P46" style:family="paragraph" style:parent-style-name="Text_20_body" style:list-style-name="L2">
      <style:paragraph-properties fo:margin-top="0.079cm" fo:margin-bottom="0cm" loext:contextual-spacing="false" style:line-height-at-least="0.635cm" fo:orphans="2" fo:widows="2"/>
      <style:text-properties style:use-window-font-color="true"/>
    </style:style>
    <style:style style:name="P47" style:family="paragraph" style:parent-style-name="Text_20_body" style:list-style-name="L2">
      <style:paragraph-properties fo:margin-top="0.079cm" fo:margin-bottom="0.499cm" loext:contextual-spacing="false" style:line-height-at-least="0.635cm" fo:orphans="2" fo:widows="2"/>
      <style:text-properties style:use-window-font-color="true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8" style:family="text">
      <style:text-properties style:use-window-font-color="true" style:text-underline-style="solid" style:text-underline-width="auto" style:text-underline-color="font-color" fo:font-weight="normal" style:font-weight-asian="normal"/>
    </style:style>
    <style:style style:name="T9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/>
    </style:style>
    <style:style style:name="T10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11" style:family="text">
      <style:text-properties style:use-window-font-color="true" style:font-name="Times New Roman" fo:font-size="12pt" style:font-size-asian="12pt" style:font-size-complex="12pt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fo:font-weight="bold" style:language-asian="pl" style:country-asian="PL" style:font-weight-asian="bold" style:font-weight-complex="bold"/>
    </style:style>
    <style:style style:name="T14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use-window-font-color="true" style:language-asian="pl" style:country-asian="P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GULAMIN ŚWIETLICY SZKOLNEJ</text:p>
      <text:p text:style-name="P9">NIEPUBLICZNEJ SZKOŁY PODSTAWOWEJ W ZELKOWIE</text:p>
      <text:p text:style-name="P9">ROK SZKOLNY 2020/2021</text:p>
      <text:p text:style-name="P6"/>
      <text:p text:style-name="P6"/>
      <text:p text:style-name="P6"/>
      <text:p text:style-name="P15">Postanowienia ogólne</text:p>
      <text:list xml:id="list2880766819" text:style-name="WW8Num1">
        <text:list-item text:start-value="1">
          <text:p text:style-name="P39"><text:s/>Świetlica jest integralną częścią szkoły – w swojej programowej działalności realizuje cele i zadania szkoły, ze szczególnym uwzględnieniem treści i działań wychowawczo-opiekuńczych przyjętych w planie pracy oraz w Programie Wychowawczo-Profilaktycznym Szkoły.</text:p>
        </text:list-item>
        <text:list-item>
          <text:p text:style-name="P39"><text:s/>W świetlicy zadania realizowane są według rocznego planu pracy i tygodniowego rozkładu zajęć opracowanego na podstawie rocznego planu pracy szkoły.</text:p>
        </text:list-item>
        <text:list-item>
          <text:p text:style-name="P39"><text:s/>Regulamin świetlicy opracowywany jest co roku przez wychowawców świetlicy na początku każdego roku szkolnego i zatwierdzany przez dyrektora szkoły oraz przedstawiany do akceptacji wychowankom i ich rodzicom.</text:p>
        </text:list-item>
        <text:list-item>
          <text:p text:style-name="P23"><text:s/>Zajęcia świetlicowe są przeznaczone dla uczniów, którzy pozostają w szkole dłużej ze względu na:</text:p>
        </text:list-item>
      </text:list>
      <text:p text:style-name="P12"/>
      <text:list xml:id="list1390507394" text:style-name="WW8Num7">
        <text:list-item text:start-value="1">
          <text:p text:style-name="P21"><text:s/>czas pracy rodziców – na wniosek rodziców,</text:p>
        </text:list-item>
        <text:list-item>
          <text:p text:style-name="P21"><text:s/>organizację dojazdu do szkoły lub inne okoliczności wymagające zapewnienia opieki w szkole.</text:p>
        </text:list-item>
      </text:list>
      <text:p text:style-name="P19"><text:tab/>Zajęcia świetlicowe organizowane są systematycznie, w ciągu całego dnia, z uwzględnieniem potrzeb edukacyjnych oraz rozwojowych dzieci i młodzieży, a także ich możliwości psychofizycznych.</text:p>
      <text:p text:style-name="P20"/>
      <text:p text:style-name="P20"/>
      <text:p text:style-name="P11">Cele i zadania świetlicy</text:p>
      <text:p text:style-name="P8"/>
      <text:list xml:id="list550056306" text:style-name="WW8Num10">
        <text:list-item text:start-value="1">
          <text:p text:style-name="P28">Wychowawcy w świetlicy szkolnej zapewniają dzieciom i młodzieży:</text:p>
        </text:list-item>
      </text:list>
      <text:p text:style-name="P12"/>
      <text:list xml:id="list3847085944" text:style-name="WW8Num2">
        <text:list-item text:start-value="1">
          <text:p text:style-name="P24"><text:s/>zorganizowaną opiekę wychowawczą,</text:p>
        </text:list-item>
        <text:list-item>
          <text:p text:style-name="P24"><text:s/>pomoc w nauce,</text:p>
        </text:list-item>
        <text:list-item>
          <text:p text:style-name="P24"><text:s/>warunki do nauki własnej,</text:p>
        </text:list-item>
        <text:list-item>
          <text:p text:style-name="P24"><text:s/>kulturalną rozrywkę i zabawę,</text:p>
        </text:list-item>
        <text:list-item>
          <text:p text:style-name="P24"><text:s/>właściwe wzorce kultury osobistej i współżycia w grupie,</text:p>
        </text:list-item>
        <text:list-item>
          <text:p text:style-name="P24"><text:s/>rozwój zainteresowań oraz zdolności,</text:p>
        </text:list-item>
        <text:list-item>
          <text:p text:style-name="P30"><text:s/>stymulowanie postawy twórczej,</text:p>
        </text:list-item>
        <text:list-item>
          <text:p text:style-name="P24"><text:s/>wdrażanie do samodzielnej pracy umysłowej,</text:p>
        </text:list-item>
        <text:list-item>
          <text:p text:style-name="P24"><text:s/>pomoc w nabywaniu umiejętności nawiązywania prawidłowych relacji z rówieśnikami,</text:p>
        </text:list-item>
        <text:list-item>
          <text:p text:style-name="P24"><text:s/>pomoc w odkrywaniu przez dzieci swoich mocnych stron,</text:p>
        </text:list-item>
        <text:list-item>
          <text:p text:style-name="P24"><text:s/>wdrażanie i rozpowszechnianie zdrowego stylu życia,</text:p>
        </text:list-item>
        <text:list-item>
          <text:p text:style-name="P24"><text:s/>współpracę z ich nauczycielami i rodzicami.</text:p>
        </text:list-item>
      </text:list>
      <text:p text:style-name="P12"/>
      <text:p text:style-name="P12"/>
      <text:p text:style-name="P12"/>
      <text:p text:style-name="P12"/>
      <text:list xml:id="list32664040" text:style-name="WW8Num10">
        <text:list-item text:start-value="1">
          <text:p text:style-name="P29"><text:soft-page-break/>Do zadań świetlicy należy:</text:p>
        </text:list-item>
      </text:list>
      <text:p text:style-name="P12"/>
      <text:p text:style-name="P18">a) organizowanie opieki,</text:p>
      <text:p text:style-name="P13">b) organizowanie pomocy w nauce,</text:p>
      <text:p text:style-name="P13">c) tworzenie warunków do nauki własnej,</text:p>
      <text:p text:style-name="P13">d) przyzwyczajanie do samodzielnej pracy,</text:p>
      <text:p text:style-name="P13">e) wyrównywanie szans edukacyjnych uczniów,</text:p>
      <text:p text:style-name="P13">f) organizowanie gier i zabaw ruchowych, mających na celu prawidłowy rozwój fizyczny,</text:p>
      <text:p text:style-name="P13">g) odkrywanie i rozwijanie zainteresowań,</text:p>
      <text:p text:style-name="P13">h) stworzenie warunków do uczestnictwa w kulturze, organizowanie kulturalnych rozrywek, kształcenie nawyków kulturalnego życia codziennego,</text:p>
      <text:p text:style-name="P13">i) upowszechnianie zasad kultury zdrowotnej, kształtowanie nawyków higieny i czystości oraz dbałości o zachowanie zdrowia,</text:p>
      <text:p text:style-name="P13">j) rozwijanie samodzielności i aktywności,</text:p>
      <text:p text:style-name="P16"><text:span text:style-name="Domyślna_20_czcionka_20_akapitu"><text:span text:style-name="T15">k) współpraca z rodzicami i nauczycielami dzieci uczęszczających do świetlicy szkolnej, a także z pedagogiem szkolnym.</text:span></text:span></text:p>
      <text:p text:style-name="P10"/>
      <text:p text:style-name="P10">Prawa i obowiązki ucznia uczęszczającego do świetlicy szkolnej</text:p>
      <text:p text:style-name="P7"/>
      <text:p text:style-name="P5"/>
      <text:p text:style-name="P5">Uczeń ma prawo do:</text:p>
      <text:p text:style-name="P5"/>
      <text:list xml:id="list3589146360" text:style-name="L1">
        <text:list-item>
          <text:p text:style-name="P32"><text:s/>właściwie zorganizowanej opieki podczas pobytu w świetlicy,</text:p>
        </text:list-item>
      </text:list>
      <text:p text:style-name="P3"/>
      <text:list xml:id="list91443657281481" text:continue-numbering="true" text:style-name="L1">
        <text:list-item>
          <text:p text:style-name="P32"><text:s/>poszanowania godności osobistej i życzliwego traktowania przez nauczycieli - wychowawców świetlicy, jak i inne dzieci korzystające ze świetlicy,</text:p>
        </text:list-item>
      </text:list>
      <text:p text:style-name="P3"/>
      <text:list xml:id="list91442541242764" text:continue-numbering="true" text:style-name="L1">
        <text:list-item>
          <text:p text:style-name="P32"><text:s/>ochrony przed przemocą psychiczną i fizyczną,</text:p>
        </text:list-item>
      </text:list>
      <text:p text:style-name="P3"/>
      <text:list xml:id="list91444267909501" text:continue-numbering="true" text:style-name="L1">
        <text:list-item>
          <text:p text:style-name="P32"><text:s/>wyboru zajęć zgodnie ze swoimi zainteresowaniami,</text:p>
        </text:list-item>
      </text:list>
      <text:p text:style-name="P3"/>
      <text:list xml:id="list91444385696741" text:continue-numbering="true" text:style-name="L1">
        <text:list-item>
          <text:p text:style-name="P32"><text:s/>doskonalenia swoich uzdolnień i zainteresowań, podejmowania twórczych działań,</text:p>
        </text:list-item>
      </text:list>
      <text:p text:style-name="P3"/>
      <text:list xml:id="list91443776050453" text:continue-numbering="true" text:style-name="L1">
        <text:list-item>
          <text:p text:style-name="P32"><text:s/>wdrażania do samodzielnej nauki, uzyskania pomocy w nauce, jeśli pojawią się trudności,</text:p>
        </text:list-item>
      </text:list>
      <text:p text:style-name="P3"/>
      <text:list xml:id="list91443282637521" text:continue-numbering="true" text:style-name="L1">
        <text:list-item>
          <text:p text:style-name="P32"><text:s/>korzystania z zasobów świetlicy, gier, zabawek, sprzętu.</text:p>
        </text:list-item>
      </text:list>
      <text:p text:style-name="P3"/>
      <text:p text:style-name="P3"><text:s/></text:p>
      <text:p text:style-name="P5">Uczeń jest zobowiązany do:</text:p>
      <text:p text:style-name="P17"/>
      <text:list xml:id="list4160956839" text:style-name="L2">
        <text:list-item>
          <text:p text:style-name="P44"><text:s/>przestrzegania wewnętrznego regulaminu świetlicy, z którym jest zapoznany na początku roku szkolnego,</text:p>
        </text:list-item>
        <text:list-item>
          <text:p text:style-name="P46"><text:s/>przestrzegania zasad współżycia w grupie i kulturalnego zachowania,</text:p>
        </text:list-item>
        <text:list-item>
          <text:p text:style-name="P46"><text:s/>respektowania poleceń nauczyciela - wychowawcy świetlicy,</text:p>
        </text:list-item>
        <text:list-item>
          <text:p text:style-name="P40"><text:s/>natychmiastowego informowania o wszelkich wypadkach oraz złym samopoczuciu,</text:p>
        </text:list-item>
        <text:list-item>
          <text:p text:style-name="P40"><text:s/>informowania każdorazowo wychowawców świetlicy o swoim przyjściu oraz wyjściu ze świetlicy,</text:p>
        </text:list-item>
        <text:list-item>
          <text:p text:style-name="P46"><text:soft-page-break/><text:s/>zgłoszenia wychowawcy każdego wyjścia ze świetlicy (np. do toalety, biblioteki),</text:p>
        </text:list-item>
        <text:list-item>
          <text:p text:style-name="P46"><text:s/>przebywania w miejscu, które wyznaczył wychowawca oraz nie oddalania się od grupy podczas wyjść poza salę świetlicową,</text:p>
        </text:list-item>
        <text:list-item>
          <text:p text:style-name="P46"><text:s/>dbania o porządek, szanowania zasobów świetlicy,</text:p>
        </text:list-item>
        <text:list-item>
          <text:p text:style-name="P47"><text:s/>ponoszenia odpowiedzialności za własne postępowanie.</text:p>
        </text:list-item>
      </text:list>
      <text:p text:style-name="P9"/>
      <text:p text:style-name="P9">Nagrody i kary</text:p>
      <text:p text:style-name="P6"/>
      <text:p text:style-name="P14"><text:span text:style-name="Domyślna_20_czcionka_20_akapitu"><text:span text:style-name="T13">Stosowane nagrody i wyróżnienia to:</text:span></text:span></text:p>
      <text:list xml:id="list2455074187" text:style-name="WW8Num3">
        <text:list-item text:start-value="1">
          <text:p text:style-name="P41"><text:s/>Wyróżnienie wobec grupy przez wychowawcę świetlicy lub wychowawcę klasy.</text:p>
        </text:list-item>
        <text:list-item>
          <text:p text:style-name="P25"><text:s/>Pochwała przekazana opiekunom.</text:p>
        </text:list-item>
        <text:list-item>
          <text:p text:style-name="P25"><text:s/>Pochwała Dyrektora Szkoły.</text:p>
        </text:list-item>
        <text:list-item>
          <text:p text:style-name="P43"><text:s/>Drobny upominek.</text:p>
        </text:list-item>
      </text:list>
      <text:p text:style-name="P8"/>
      <text:p text:style-name="P8">Stosowane kary to:</text:p>
      <text:list xml:id="list626679340" text:style-name="WW8Num4">
        <text:list-item text:start-value="1">
          <text:p text:style-name="P42"><text:s/>Upomnienie udzielone przez wychowawcę świetlicy.</text:p>
        </text:list-item>
        <text:list-item>
          <text:p text:style-name="P26"><text:s/>Poinformowanie rodziców o niewłaściwym zachowaniu.</text:p>
        </text:list-item>
        <text:list-item>
          <text:p text:style-name="P26"><text:s/>Nagana udzielona w obecności wychowawcy klasy.</text:p>
        </text:list-item>
        <text:list-item>
          <text:p text:style-name="P26"><text:s/>Nagana udzielona przez Dyrektora Szkoły.</text:p>
        </text:list-item>
        <text:list-item>
          <text:p text:style-name="P26"><text:s/>Skreślenie z listy uczestników świetlicy.</text:p>
        </text:list-item>
      </text:list>
      <text:p text:style-name="P3"/>
      <text:p text:style-name="P9"/>
      <text:p text:style-name="P9">Współpraca z rodzicami</text:p>
      <text:p text:style-name="P9"/>
      <text:list xml:id="list3955309574" text:style-name="WW8Num13">
        <text:list-item text:start-value="1">
          <text:p text:style-name="P27"><text:s/>Rozmowy telefoniczne.</text:p>
        </text:list-item>
        <text:list-item>
          <text:p text:style-name="P27"><text:s/>Pisemne informacje w dzienniczku ucznia.</text:p>
        </text:list-item>
        <text:list-item>
          <text:p text:style-name="P27"><text:s/>Przekazywanie ważnych informacji przy odbieraniu lub przyprowadzaniu dziecka do świetlicy.</text:p>
        </text:list-item>
      </text:list>
      <text:p text:style-name="P12"/>
      <text:p text:style-name="P3"><text:s/></text:p>
      <text:p text:style-name="P9"/>
      <text:p text:style-name="P9">Dokumentacja świetlicy</text:p>
      <text:p text:style-name="P6"/>
      <text:list xml:id="list88237275" text:style-name="L3">
        <text:list-item>
          <text:p text:style-name="P33"><text:s/>Regulamin świetlicy.</text:p>
        </text:list-item>
        <text:list-item>
          <text:p text:style-name="P33"><text:s/>Plan pracy dydaktyczno - wychowawczej świetlicy szkolnej. <text:s/></text:p>
        </text:list-item>
        <text:list-item>
          <text:p text:style-name="P33"><text:s/>Ramowy rozkład dnia.</text:p>
        </text:list-item>
        <text:list-item>
          <text:p text:style-name="P33"><text:s/>Dziennik zajęć.</text:p>
        </text:list-item>
        <text:list-item>
          <text:p text:style-name="P33"><text:s/>Karty zgłoszeń dzieci do świetlicy szkolnej.</text:p>
        </text:list-item>
        <text:list-item>
          <text:p text:style-name="P33"><text:s/>Ogólny plan lekcji dla klas.</text:p>
        </text:list-item>
        <text:list-item>
          <text:p text:style-name="P33"><text:s/>Roczne sprawozdanie z działalności świetlicy szkolnej.</text:p>
        </text:list-item>
        <text:list-item>
          <text:p text:style-name="P33"><text:s/>Zeszyt informacji i spostrzeżeń o uczniach.</text:p>
        </text:list-item>
        <text:list-item>
          <text:p text:style-name="P33"><text:s/>Notatki i wpisy własne.</text:p>
        </text:list-item>
      </text:list>
      <text:p text:style-name="P3"><text:s/></text:p>
      <text:p text:style-name="P9"/>
      <text:p text:style-name="P9"/>
      <text:p text:style-name="P9"><text:soft-page-break/><text:s/>Założenia organizacyjne</text:p>
      <text:p text:style-name="P6"/>
      <text:list xml:id="list3854114327" text:style-name="L4">
        <text:list-item>
          <text:p text:style-name="P31"><text:s/>Świetlica szkolna jest czynna w godzinach 7.00 – 17.45 w dni pracy szkoły. O ewentualnym zamknięciu świetlicy wynikającym z planu pracy szkoły rodzic jest informowany na bieżąco na stronach internetowych szkoły, bądź telefonicznie przez wychowawców świetlicy.</text:p>
          <text:p text:style-name="P31"/>
        </text:list-item>
        <text:list-item>
          <text:p text:style-name="P31"><text:s/>Na świetlicę może uczęszczać uczeń bez objawów chorobowych sugerujących infekcję dróg oddechowych oraz gdy domownicy nie przebywają na kwarantannie lub w izolacji w warunkach domowych lub w izolacji. </text:p>
          <text:p text:style-name="P36"/>
        </text:list-item>
        <text:list-item>
          <text:p text:style-name="P34"><text:span text:style-name="T1"><text:s/></text:span><text:span text:style-name="T2">Odbiór dziecka ze świetlicy do godziny 16.25</text:span><text:span text:style-name="T1"> – rodzic/opiekun prawny oczekuje na dziecko przed </text:span><text:span text:style-name="T2">głównym wejściem do placówki</text:span><text:span text:style-name="T1"> (swoje przyjście sygnalizuje za pomocą dzwonka znajdującego się na drzwiach). Wyznaczony pracownik szkoły/przedszkola przychodzi na świetlicę po dziecko i od tego momentu to on przejmuje opiekę nad dzieckiem do czasu przekazania go rodzicowi/prawnemu opiekunowi. </text:span></text:p>
          <text:p text:style-name="P37"/>
        </text:list-item>
        <text:list-item>
          <text:p text:style-name="P34"><text:span text:style-name="T1"><text:s/></text:span><text:span text:style-name="T2">Odbiór dziecka ze świetlicy po godzinie 16.25</text:span><text:span text:style-name="T1"> – rodzic/opiekun prawny oczekuje na dziecko przed </text:span><text:span text:style-name="T2">wejściem znajdującym się przy sali gimnastycznej</text:span><text:span text:style-name="T1"> (swoje przyjście sygnalizuje za pomocą dzwonka znajdującego się na drzwiach). Nauczyciel świetlicy przekazuje dziecko rodzicowi/prawnemu opiekunowi. </text:span></text:p>
          <text:p text:style-name="P31"/>
        </text:list-item>
        <text:list-item>
          <text:p text:style-name="P31"><text:s/>Jeżeli pracownik szkoły zaobserwuje u ucznia objawy mogące wskazywać na infekcję dróg oddechowych, w tym w szczególności gorączkę, kaszel, bezzwłocznie musi odizolować ucznia w odrębnym pomieszczeniu lub wyznaczonym miejscu, zapewniając min. 2 m odległości od innych osób, i niezwłocznie powiadomić rodziców/opiekunów o konieczności odebrania ucznia ze szkoły.</text:p>
          <text:p text:style-name="P31"/>
        </text:list-item>
        <text:list-item>
          <text:p text:style-name="P31"><text:s/>Nauczyciel zawiadamia Dyrektora o zaistniałej sytuacji.</text:p>
          <text:p text:style-name="P31"/>
        </text:list-item>
        <text:list-item>
          <text:p text:style-name="P31"><text:s/>Na świetlicy obowiązują ogólne zasady higieny: należy regularnie myć ręce wodą z mydłem, szczególnie po przyjściu na świetlicę, przed jedzeniem, po powrocie ze świeżego powietrza i po skorzystaniu z toalety, ochrona podczas kichania i kaszlu oraz unikanie dotykania oczu, nosa i ust. </text:p>
          <text:p text:style-name="P31"/>
        </text:list-item>
        <text:list-item>
          <text:p text:style-name="P31"><text:s/>Uczeń powinien posiadać własne przybory, które w czasie zajęć świetlicowych mogą znajdować się na stoliku ucznia lub w tornistrze. Uczniowie nie powinni wymieniać się przyborami szkolnymi między sobą. </text:p>
          <text:p text:style-name="P31"/>
        </text:list-item>
        <text:list-item>
          <text:p text:style-name="P31"><text:s/>Uczeń nie powinien zabierać ze sobą do szkoły niepotrzebnych przedmiotów (zabawek, gier, pluszaków).</text:p>
          <text:p text:style-name="P31"/>
        </text:list-item>
        <text:list-item>
          <text:p text:style-name="P31"><text:s/>W świetlicy obowiązuje program i szczegółowy regulamin świetlicy, z którym dziecko jest zapoznawane na początku każdego roku szkolnego. Rodzic ma obowiązek zapoznać się z tym dokumentem, czego dowodem jest złożony przez niego podpis na karcie zgłoszenia dziecka do świetlicy.</text:p>
        </text:list-item>
      </text:list>
      <text:p text:style-name="P4"/>
      <text:list xml:id="list91443587327801" text:continue-numbering="true" text:style-name="L4">
        <text:list-item>
          <text:p text:style-name="P31"><text:s/>Rodzice zobowiązani są do punktualnego odbioru dziecka ze świetlicy.</text:p>
        </text:list-item>
      </text:list>
      <text:p text:style-name="P4"/>
      <text:list xml:id="list91443453840717" text:continue-numbering="true" text:style-name="L4">
        <text:list-item>
          <text:p text:style-name="P38"><text:span text:style-name="T4"><text:s/>Obowiązkiem dziecka jest zgłosić się u wychowawcy po wejściu do świetlicy. Fakt ten jest zaznaczany w dokumentacji świetlicy. </text:span><text:span text:style-name="Domyślna_20_czcionka_20_akapitu"><text:span text:style-name="T6">Nie podlega opiece wychowawców dziecko, które nie dotrze do świetlicy.</text:span></text:span></text:p>
        </text:list-item>
      </text:list>
      <text:p text:style-name="P4"/>
      <text:list xml:id="list91442578894064" text:continue-numbering="true" text:style-name="L4">
        <text:list-item>
          <text:p text:style-name="P31"><text:s/>Dziecko przebywające w świetlicy zobowiązane jest do przestrzegania określonych zasad, dotyczących przede wszystkim bezpieczeństwa pobytu w świetlicy, kulturalnego zachowania się, <text:soft-page-break/>podstawowych zasad higieny, oraz do szanowania sprzętu stanowiącego wyposażenie świetlicy.</text:p>
        </text:list-item>
      </text:list>
      <text:p text:style-name="P4"/>
      <text:list xml:id="list91444122037206" text:continue-numbering="true" text:style-name="L4">
        <text:list-item>
          <text:p text:style-name="P31"><text:s/>Za zniszczenie przedmiotów będących wyposażeniem świetlicy odpowiedzialność materialną ponoszą rodzice.</text:p>
        </text:list-item>
      </text:list>
      <text:p text:style-name="P4"/>
      <text:list xml:id="list91442909746538" text:continue-numbering="true" text:style-name="L4">
        <text:list-item>
          <text:p text:style-name="P31"><text:s/>W świetlicy, podobnie jak na terenie szkoły, przez cały rok szkolny obowiązuje zmiana obuwia.</text:p>
        </text:list-item>
      </text:list>
      <text:p text:style-name="P4"/>
      <text:list xml:id="list91443916477217" text:continue-numbering="true" text:style-name="L4">
        <text:list-item>
          <text:p text:style-name="P31"><text:s/>Dziecko przebywające w świetlicy każdorazowo zgłasza potrzebę wyjścia ze świetlicy u wychowawcy (np. do toalety, biblioteki). <text:s/></text:p>
        </text:list-item>
      </text:list>
      <text:p text:style-name="P4"/>
      <text:list xml:id="list91443729097456" text:continue-numbering="true" text:style-name="L4">
        <text:list-item>
          <text:p text:style-name="P31"><text:s/>Świetlica nie ponosi odpowiedzialności za pozostawione w niej przedmioty wartościowe np. telefony komórkowe, MP3, zabawki itd. Dziecko posiadające tego typu sprzęt przynosi go na własną odpowiedzialność.</text:p>
        </text:list-item>
      </text:list>
      <text:p text:style-name="P4"/>
      <text:list xml:id="list91443410017480" text:continue-numbering="true" text:style-name="L4">
        <text:list-item>
          <text:p text:style-name="P31"><text:s/>Uczniowie przebywający w świetlicy mają zakaz używania wszelkich urządzeń mobilnych.</text:p>
          <text:p text:style-name="P31"/>
        </text:list-item>
        <text:list-item>
          <text:p text:style-name="P31"><text:s/>Rodzice zobowiązani są do uzupełnienia karty zgłoszenia i innej wymaganej dokumentacji świetlicowej (Załącznik nr 1) oraz niezwłocznej aktualizacji danych, w przypadku jakichkolwiek zmian np. informacji o stanie zdrowia, uczuleniach dziecka, numerów kontaktowych.</text:p>
        </text:list-item>
      </text:list>
      <text:p text:style-name="P4"/>
      <text:list xml:id="list91444381872775" text:continue-numbering="true" text:style-name="L4">
        <text:list-header>
          <text:p text:style-name="P38"><text:span text:style-name="Strong_20_Emphasis"><text:span text:style-name="T9">20. </text:span></text:span><text:span text:style-name="Strong_20_Emphasis"><text:span text:style-name="T7">Dziecko ze świetlicy może być odebrane tylko przez rodziców/prawnych opiekunów oraz wyznaczone przez nich osoby wpisane do karty zgłoszenia.</text:span></text:span></text:p>
          <text:p text:style-name="P38"><text:span text:style-name="Strong_20_Emphasis"><text:span text:style-name="T7"/></text:span></text:p>
          <text:p text:style-name="P38"><text:span text:style-name="T4">21. </text:span><text:span text:style-name="T5">W wyjątkowych sytuacjach uczeń może być odebrany przez inną osobę, nie wpisaną do karty, jednak wyłącznie na podstawie pisemnego upoważnienia od rodziców/prawnych opiekunów.</text:span></text:p>
        </text:list-header>
      </text:list>
      <text:p text:style-name="P4"/>
      <text:list xml:id="list91442675844364" text:continue-numbering="true" text:style-name="L4">
        <text:list-header>
          <text:p text:style-name="P38"><text:span text:style-name="T4">22. </text:span><text:span text:style-name="T5">W przypadku </text:span><text:span text:style-name="Strong_20_Emphasis"><text:span text:style-name="T8">samodzielnego powrotu dziecka do domu</text:span></text:span><text:span text:style-name="T5">, wymagana jest pisemna zgoda rodzica/ prawnego opiekuna, odnotowana w karcie zgłoszenia dziecka do świetlicy szkolnej.</text:span></text:p>
          <text:p text:style-name="P35"/>
          <text:p text:style-name="P38"><text:span text:style-name="Domyślna_20_czcionka_20_akapitu"><text:span text:style-name="T10">23. </text:span></text:span><text:span text:style-name="Domyślna_20_czcionka_20_akapitu"><text:span text:style-name="T6">W przypadku dzieci uczęszczających na wszelkiego rodzaju zajęcia dodatkowe, nauczyciel prowadzący te zajęcia zobowiązany jest do odbioru dzieci ze świetlicy oraz odprowadzenia dzieci na świetlicę po skończonych zajęciach.</text:span></text:span><text:span text:style-name="T4"> Od momentu odbioru dzieci do ich przyprowadzenia na świetlicę nauczyciel prowadzący zajęcia dodatkowe bierze pełną odpowiedzialność za dzieci biorące udział w tych zajęciach.</text:span></text:p>
        </text:list-header>
      </text:list>
      <text:p text:style-name="P4"/>
      <text:list xml:id="list91442575196014" text:continue-numbering="true" text:style-name="L4">
        <text:list-header>
          <text:p text:style-name="P45">24. Każda zmiana decyzji rodziców/prawnych opiekunów, dotycząca pobytu dzieci w świetlicy, musi być przekazana w formie pisemnej z datą i podpisem.</text:p>
          <text:p text:style-name="P31">25. Wychowawca klasy wystawiając ocenę z zachowania na koniec półrocza/roku szkolnego uwzględnia opinię wychowawcy świetlicy na temat każdego dziecka uczęszczającego do świetlicy.</text:p>
        </text:list-header>
      </text:list>
      <text:p text:style-name="P4"/>
      <text:list xml:id="list91443089876762" text:continue-numbering="true" text:style-name="L4">
        <text:list-header>
          <text:p text:style-name="P31">26. Nauczyciele - wychowawcy świetlicy współpracują z rodzicami, wychowawcami klas, pedagogiem szkolnym, celem rozwiązywania napotkanych trudności wychowawczych.</text:p>
        </text:list-header>
      </text:list>
      <text:p text:style-name="P4"/>
      <text:list xml:id="list91442949813944" text:continue-numbering="true" text:style-name="L4">
        <text:list-header>
          <text:p text:style-name="P31">27. W nagłych wypadkach, w celu kontaktu ze świetlicą rodzic zobowiązany jest korzystać z podanego numeru telefonu do szkoły. <text:s/></text:p>
        </text:list-header>
      </text:list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1"><text:soft-page-break/><text:span text:style-name="T4">NUMER TELEFONU DO SZKOŁY: <text:s text:c="6"/><text:tab/><text:tab/><text:tab/> </text:span><text:span text:style-name="T11">SEKRETARIAT –</text:span><text:span text:style-name="Strong_20_Emphasis"><text:span text:style-name="T3"> 12 283 09 23</text:span></text:span></text:p>
      <text:p text:style-name="P5"><text:s text:c="14"/><text:tab/></text:p>
      <text:p text:style-name="P3">Zapoznałem się z Regulaminem Świetlicy Szkolnej Niepublicznej Szkoły Podstawowej w Zelkowie w Roku Szkolnym 2020/2021.</text:p>
      <text:p text:style-name="P3"/>
      <text:p text:style-name="P3"/>
      <text:p text:style-name="P3"/>
      <text:p text:style-name="P3">................................................................................................................................................................</text:p>
      <text:p text:style-name="P3">(data, podpisy rodziców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language-asian="pl" style:country-asian="P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language-asian="pl" style:country-asian="P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2" style:display-name="WW_CharLFO7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/>
      </text:list-level-style-number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1">
        <style:list-level-properties/>
      </text:list-level-style-number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EWALIDACJA</meta:initial-creator>
    <meta:creation-date>2009-04-16T11:32:00Z</meta:creation-date>
    <dc:date>2020-09-13T13:59:17.20</dc:date>
    <meta:print-date>2019-09-02T08:48:00Z</meta:print-date>
    <meta:editing-cycles>24</meta:editing-cycles>
    <meta:editing-duration>PT10H6M58S</meta:editing-duration>
    <dc:creator>Anna Wesołowska</dc:creator>
    <meta:document-statistic meta:table-count="0" meta:image-count="0" meta:object-count="0" meta:page-count="6" meta:paragraph-count="118" meta:word-count="1399" meta:character-count="10697" meta:non-whitespace-character-count="93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REGULAMIN%20ŚWIETLICY%20SZKOLNEJ%20W%20ZELKOWIE%202020-2021%20(1).odt/Normal"/>
  </office:meta>
</office:document-meta>
</file>